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ankenstraat 1 in Bergeijk, wijzigen van een winkelpand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23</text:p>
            <text:p text:style-name="common-al">Datum ontvangst: 25 juni 2018</text:p>
            <text:p text:style-name="common-al">Omschrijving: Meester Pankenstraat 1 in Bergeijk, wijzigen van een winkelpand naar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44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4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4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ester Pankenstraat 1 in Bergeijk, wijzigen van een winkelpand naa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43</meta:user-defined>
    <meta:user-defined meta:name="OVERHEIDop.GmbID/DC.identifier">gmb-2018-13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24.55 370424.96</meta:user-defined>
    <meta:user-defined meta:name="OVERHEIDop.versieInformatie"/>
  </office:meta>
</office:document-meta>
</file>