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 Kruisstraat 24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24, 5328 AE, Rossum</text:p>
            <text:p text:style-name="common-al">De aanvraag is ontvangen op 18 juni 2018 en heeft betrekking op een aanvraag omgevingsvergunning nav een handhavingsprocedur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44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e Kruisstraat 24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42</meta:user-defined>
    <meta:user-defined meta:name="OVERHEIDop.GmbID/DC.identifier">gmb-2018-137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E 24</meta:user-defined>
    <meta:user-defined meta:name="OVERHEIDop.woonplaats">Rossum</meta:user-defined>
    <meta:user-defined meta:name="OVERHEIDop.straatnaam">Nieuwe Krui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19 423570</meta:user-defined>
    <meta:user-defined meta:name="OVERHEIDop.versieInformatie"/>
  </office:meta>
</office:document-meta>
</file>