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eegen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Steegen 6, 5321 JZ Hedel</text:p>
            <text:p text:style-name="common-al">De aanvraag is ontvangen op 16 juni 2018 en heeft betrekking op het uitbreid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3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3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Steegen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39</meta:user-defined>
    <meta:user-defined meta:name="OVERHEIDop.GmbID/DC.identifier">gmb-2018-13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Z 6</meta:user-defined>
    <meta:user-defined meta:name="OVERHEIDop.woonplaats">Hedel</meta:user-defined>
    <meta:user-defined meta:name="OVERHEIDop.straatnaam">De Steeg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6 418725</meta:user-defined>
    <meta:user-defined meta:name="OVERHEIDop.versieInformatie"/>
  </office:meta>
</office:document-meta>
</file>