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 bestemmingsplan Heerenweg Oos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Wet ruimtelijke ordening bekend dat met ingang van 28 juni 2018, gedurende een termijn van zes weken, het ontwerp van het bestemmingsplan Heerenweg Oost met IMRO idn: NL.IMRO.0917.BP020302W000003-0301 en ondergrond (o_ NL.IMRO.0917.BP020302W000003-0301.dxf), zoals vervat in de bij dit besluit behorende verbeelding, regels en toelichting) voor eenieder ter inzage ligt.  </text:p>
            <text:p text:style-name="common-al">Het gebied tussen de Heerenweg en de Heideveldweg in Heerlen is in eigendom bij deZilverzand exploitatie Beaujean BV. Zilverzand exploitatie Beaujean BV is voornemens op het afgewerkte deel van de groeve maximaal 25 grondgebonden (vrijstaande) woningen realiseren. De zandwinning in het resterende deel blijft bestaan. Het plangebied wordt gevormd door de Heerenweg aan de westzijde, de Heideveldweg aan de oostzijde, aan de noordzijde door de groenbestemming aan de achterzijde van de bebouwing aan de Vinkenstraat en de Euregioweg in het zuiden.</text:p>
            <text:p text:style-name="common-al">Het bestemmingsplan ligt ter inzage bij de Infobalie in de Publiekshal in het  Stadhuis van de gemeente Heerlen, Geleenstraat 27, op maandag, dinsdag, en vrijdag van 8.30 tot 16.00 uur en op woensdag en donderdag van 8.30 tot 20.00 uur. Het bestemmingsplan plan is tevens in te zien via het landelijke portaal www.ruimtelijkeplannen.nl.</text:p>
            <text:p text:style-name="common-al">Het bestemmingsplan wordt tevens ter advisering toegezonden aan de provincie Limburg, het Waterschap Roer en Overmaas en de betrokken rijksdiensten.</text:p>
            <text:p text:style-name="common-al">Schriftelijke zienswijzen dienen gericht te worden aan het college van burgemeester en wethouders van Heerlen, ter attentie van de afdeling Ruimtelijke en Economische Ontwikkeling, Postbus 1, 6400 AA te Heerlen, onder vermelding van bestemmingsplan Heerenweg Oost.</text:p>
            <text:p text:style-name="common-al">Voor verdere vragen over het bestemmingsplan, of voor het indienen van een mondelinge zienswijze kunt u contact opnemen met de afdeling Ruimtelijke en Economische Ontwikkeling (tel.nr. 14045). </text:p>
            <text:p text:style-name="common-al">Heerlen, 22 juni 2018</text:p>
            <text:p text:style-name="last-al">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43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3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3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 bestemmingsplan Heerenweg Oost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30</meta:user-defined>
    <meta:user-defined meta:name="OVERHEIDop.GmbID/DC.identifier">gmb-2018-137430</meta:user-defined>
    <meta:user-defined meta:name="OVERHEID.TaxonomieBeleidsagenda/OVERHEID.category">Ruimte en infrastructuur | Organisatie en beleid</meta:user-defined>
    <meta:user-defined meta:name="OVERHEIDop.Ruimtelijkplan/OVERHEIDop.bekendmakingBetreffendePlan">NL.IMRO.0917.BP020302W000003-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meta:user-defined>
    <meta:user-defined meta:name="OVERHEIDop.woonplaats">Heerlen</meta:user-defined>
    <meta:user-defined meta:name="OVERHEIDop.straatnaam">Heeren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389 325636</meta:user-defined>
    <meta:user-defined meta:name="OVERHEIDop.versieInformatie"/>
  </office:meta>
</office:document-meta>
</file>