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lengen van de garage en het realiseren van een opbouw op de garage, Houtrib 5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53 te Monnickendam voor het verlengen van de garage en het realiseren van een opbouw op de garage (verzonden 25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742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2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lengen van de garage en het realiseren van een opbouw op de garage, Houtrib 5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28</meta:user-defined>
    <meta:user-defined meta:name="OVERHEIDop.GmbID/DC.identifier">gmb-2018-137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C 53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626 495654</meta:user-defined>
    <meta:user-defined meta:name="OVERHEIDop.versieInformatie"/>
  </office:meta>
</office:document-meta>
</file>