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33 (handelen in strijd met bestemmingsplan en plaatsen reclame ); 469048; 1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2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33 (handelen in strijd met bestemmingsplan en plaatsen reclame ); 469048; 1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26</meta:user-defined>
    <meta:user-defined meta:name="OVERHEIDop.GmbID/DC.identifier">gmb-2018-13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CH 33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08 469688</meta:user-defined>
    <meta:user-defined meta:name="OVERHEIDop.versieInformatie"/>
  </office:meta>
</office:document-meta>
</file>