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Festival Ambacht 21 op 16 september 2018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1 juni 2018 is een evenementenvergunning aangevraagd voor Festival Ambacht 21 op 16 september 2018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42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2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2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Festival Ambacht 21 op 16 september 2018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7421</meta:user-defined>
    <meta:user-defined meta:name="OVERHEIDop.GmbID/DC.identifier">gmb-2018-1374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88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</meta:user-defined>
    <meta:user-defined meta:name="OVERHEIDop.straatnaam">Houtmarkt</meta:user-defined>
    <meta:user-defined meta:name="OVERHEIDop.straatnaam">Groenmarkt</meta:user-defined>
    <meta:user-defined meta:name="OVERHEIDop.straatnaam">Marspoor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7 461656</meta:user-defined>
    <meta:user-defined meta:name="OVERHEID.EPSG28992/DC.spatial">210372 461746</meta:user-defined>
    <meta:user-defined meta:name="OVERHEID.EPSG28992/DC.spatial">210240 461766</meta:user-defined>
    <meta:user-defined meta:name="OVERHEID.EPSG28992/DC.spatial">210100 461779</meta:user-defined>
    <meta:user-defined meta:name="OVERHEIDop.versieInformatie"/>
  </office:meta>
</office:document-meta>
</file>