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Ontwerp omgevingsvergunning voor het bouwen van een extra woning met schuur op het perceel Elft 57 met huisnummerbesluit Elft 55a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75800</text:p>
            <text:p text:style-name="common-al">
            <text:span text:style-name="nadrukvet">Plangebied: </text:span>Elft 57, Hippolytushoef</text:p>
            <text:p text:style-name="common-al">
            <text:span text:style-name="nadrukvet">Doel plan: </text:span>het bouwen van een extra woning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4 januari 2018 tot en met 7 maart 2018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Elft 57, Hippolytushoef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de Reus 088 – 321 5000. U kunt hiervoor tot en met 6 maart 2018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4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 Ontwerp omgevingsvergunning voor het bouwen van een extra woning met schuur op het perceel Elft 57 met huisnummerbesluit Elft 55a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42</meta:user-defined>
    <meta:user-defined meta:name="OVERHEIDop.GmbID/DC.identifier">gmb-2018-1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A 57</meta:user-defined>
    <meta:user-defined meta:name="OVERHEIDop.woonplaats">Hippolytushoef</meta:user-defined>
    <meta:user-defined meta:name="OVERHEIDop.straatnaam">Elf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Geveltekening, plattegronden en situatie|exb-2018-3764</meta:user-defined>
    <meta:user-defined meta:name="OVERHEIDop.externeBijlage">Publiceerbare aanvraag|exb-2018-3765</meta:user-defined>
    <meta:user-defined meta:name="OVERHEIDop.externeBijlage">Ruimtelijke onderbouwing|exb-2018-3766</meta:user-defined>
    <meta:user-defined meta:name="OVERHEID.EPSG28992/DC.spatial">126991 546799</meta:user-defined>
    <meta:user-defined meta:name="OVERHEIDop.versieInformatie"/>
  </office:meta>
</office:document-meta>
</file>