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rug tussen Jan Weugkade en de Houtkad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rug inclusief 2 landhoofden op het adres tussen Jan Weugkade en de Houtkade in Vlissingen (19-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41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1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1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rug tussen Jan Weugkade en de Houtkad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19</meta:user-defined>
    <meta:user-defined meta:name="OVERHEIDop.GmbID/DC.identifier">gmb-2018-137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Jan Weugkade</meta:user-defined>
    <meta:user-defined meta:name="OVERHEIDop.straatnaam">Houtkad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216 385591</meta:user-defined>
    <meta:user-defined meta:name="OVERHEID.EPSG28992/DC.spatial">29321 385485</meta:user-defined>
    <meta:user-defined meta:name="OVERHEIDop.versieInformatie"/>
  </office:meta>
</office:document-meta>
</file>