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vergunning APV/bijzondere wetten voor opzegging standplaatsvergunning voor de woensdag in Lekkerkerk op locatie Lekkerkerk. De aanvraag is geregistreerd onder zaaknummer SXO-201818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41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1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15</meta:user-defined>
    <meta:user-defined meta:name="OVERHEIDop.GmbID/DC.identifier">gmb-2018-13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11 434421.88</meta:user-defined>
    <meta:user-defined meta:name="OVERHEIDop.versieInformatie"/>
  </office:meta>
</office:document-meta>
</file>