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eg, It Eilân 68 het wijzigen van het oostelijke gedeelte van de jachtha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Heeg, It Eilân 68 het wijzigen van het oostelijke gedeelte van de jachthaven (23-5-2018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7414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1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1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Heeg, It Eilân 68 het wijzigen van het oostelijke gedeelte van de jacht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414</meta:user-defined>
    <meta:user-defined meta:name="OVERHEIDop.GmbID/DC.identifier">gmb-2018-1374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21CT 68</meta:user-defined>
    <meta:user-defined meta:name="OVERHEIDop.woonplaats">Heeg</meta:user-defined>
    <meta:user-defined meta:name="OVERHEIDop.straatnaam">It Eilân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9865 553431</meta:user-defined>
    <meta:user-defined meta:name="OVERHEIDop.versieInformatie"/>
  </office:meta>
</office:document-meta>
</file>