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artweg 3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artweg 3-08, zaaknummer 158896</text:p>
            <text:p text:style-name="common-al">Voor: kappen van 20 stuks dennen, lariks en berk datum ontvangst 2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41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artweg 3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412</meta:user-defined>
    <meta:user-defined meta:name="OVERHEIDop.GmbID/DC.identifier">gmb-2018-137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J</meta:user-defined>
    <meta:user-defined meta:name="OVERHEIDop.woonplaats">Winterswijk Miste</meta:user-defined>
    <meta:user-defined meta:name="OVERHEIDop.straatnaam">Haa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764 438841</meta:user-defined>
    <meta:user-defined meta:name="OVERHEIDop.versieInformatie"/>
  </office:meta>
</office:document-meta>
</file>