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ouwen van de begane grond en 1e verdieping aan de achterzijde van de woning, Nieuwe Zijds Burgwal 5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59 te Monnickendam voor het uitbouwen van de begane grond en 1e verdieping aan de achterzijde van de woning (verzonden 25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40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ouwen van de begane grond en 1e verdieping aan de achterzijde van de woning, Nieuwe Zijds Burgwal 5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06</meta:user-defined>
    <meta:user-defined meta:name="OVERHEIDop.GmbID/DC.identifier">gmb-2018-13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J 59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70 497185</meta:user-defined>
    <meta:user-defined meta:name="OVERHEIDop.versieInformatie"/>
  </office:meta>
</office:document-meta>
</file>