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kozijnen en   het plaatsen van een nieuw kozijn in een woning, Wallesteinlaan 17 te   Utrecht, HZ_WABO-18-19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llesteinlaan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99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nieuwen van kozijnen en het plaatsen van een   nieuw kozijn i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40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kozijnen en   het plaatsen van een nieuw kozijn in een woning, Wallesteinlaan 17 te   Utrecht, HZ_WABO-18-19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05</meta:user-defined>
    <meta:user-defined meta:name="OVERHEIDop.GmbID/DC.identifier">gmb-2018-137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HM 17</meta:user-defined>
    <meta:user-defined meta:name="OVERHEIDop.woonplaats">Utrecht</meta:user-defined>
    <meta:user-defined meta:name="OVERHEIDop.straatnaam">Wallestei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96 458552</meta:user-defined>
    <meta:user-defined meta:name="OVERHEIDop.versieInformatie"/>
  </office:meta>
</office:document-meta>
</file>