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fzuiginstallatie Bellamypark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fzuiginstallatie op het adres Bellamypark 6 in Vlissingen (19-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40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0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0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fzuiginstallatie Bellamypark 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03</meta:user-defined>
    <meta:user-defined meta:name="OVERHEIDop.GmbID/DC.identifier">gmb-2018-137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6</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81 385125</meta:user-defined>
    <meta:user-defined meta:name="OVERHEIDop.versieInformatie"/>
  </office:meta>
</office:document-meta>
</file>