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alderhooghe 1: voor het organiseren van openlucht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openluchtspelen in het Openluchttheater aan de Aalderhooghe 1 te Aaiden op zaterdag 14 juli, 21 juli, 25 augustus, 1 september en 15 september 2018 van 20:00-22:30 uur.</text:p>
            <text:p text:style-name="common-al"/>
            <text:p text:style-name="common-al">Verzonden op 25 juni 2018</text:p>
            <text:p text:style-name="common-al"/>
            <text:p text:style-name="common-al">Kenmerk 16244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39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alderhooghe 1: voor het organiseren van openlucht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94</meta:user-defined>
    <meta:user-defined meta:name="OVERHEIDop.GmbID/DC.identifier">gmb-2018-137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T</meta:user-defined>
    <meta:user-defined meta:name="OVERHEIDop.woonplaats">Aalden</meta:user-defined>
    <meta:user-defined meta:name="OVERHEIDop.straatnaam">Aelder Hoogh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5 534436</meta:user-defined>
    <meta:user-defined meta:name="OVERHEIDop.versieInformatie"/>
  </office:meta>
</office:document-meta>
</file>