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Avondvierdaagse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8  hebben  de burgemeester en het college van burgemeester en wethouders besloten om op grond van o.a. artikel 2:25 van de Algemene Plaatselijke Verordening Waterland een evenementen vergunning te verlenen aan:</text:p>
            <text:list text:style-name="id1-3-2-1-1-2">
              <text:list-item text:style-override="id1-3-2-1-1-2-1">
                <text:number>•</text:number>
                <text:p text:style-name="al">Organisatie      Avondvierdaagse Ilpendam voor het organiseren en houden van de      Avondvierdaagse Ilpendam voor de periode 2018-2022. </text:p>
                <text:p text:style-name="al">In 2018 worden deze wandeltochten gehouden van 2 tot en met 5 juli. </text:p>
                <text:p text:style-name="al">(De vergunning is verzonden op 21 juni 2018.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 </text:p>
              </text:list-item>
              <text:list-item text:style-override="id1-3-2-1-1-9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739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9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9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Avondvierdaagse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393</meta:user-defined>
    <meta:user-defined meta:name="OVERHEIDop.GmbID/DC.identifier">gmb-2018-13739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Water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OVERHEIDgvop.Informatietype/DC.type">Overige besluiten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op.versieInformatie"/>
  </office:meta>
</office:document-meta>
</file>