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loods, Graham Bellstraat kadastraal L 6159 (zaaknummer 44071-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aham Bellstraat kadastraal L 6159 </text:span>
            <text:span text:style-name="nadrukvet">– </text:span>ontvangen 21 juni 2018 voor het bouwen van een lood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38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8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8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bouw loods, Graham Bellstraat kadastraal L 6159 (zaaknummer 44071-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388</meta:user-defined>
    <meta:user-defined meta:name="OVERHEIDop.GmbID/DC.identifier">gmb-2018-137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L 8c</meta:user-defined>
    <meta:user-defined meta:name="OVERHEIDop.woonplaats">Zwolle</meta:user-defined>
    <meta:user-defined meta:name="OVERHEIDop.straatnaam">Graham Bell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600 499942</meta:user-defined>
    <meta:user-defined meta:name="OVERHEIDop.versieInformatie"/>
  </office:meta>
</office:document-meta>
</file>