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muziek in café De Taperij te Burgum op 1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8 januari 2018 is de volgende melding binnengekomen:</text:p>
            <text:p text:style-name="common-al"/>
            <text:p text:style-name="common-al">Burgum, café De Taperij, Lageweg 44, livemuziek van 20.00 uur tot 02.00 uur op 17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3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ivemuziek in café De Taperij te Burgum op 1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38</meta:user-defined>
    <meta:user-defined meta:name="OVERHEIDop.GmbID/DC.identifier">gmb-2018-137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X 44</meta:user-defined>
    <meta:user-defined meta:name="OVERHEIDop.woonplaats">Burgum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1 578392</meta:user-defined>
    <meta:user-defined meta:name="OVERHEIDop.versieInformatie"/>
  </office:meta>
</office:document-meta>
</file>