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artwerd, Middelzeedijk 10 het vergrot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Hartwerd, Middelzeedijk 10 OV20180396 het vergroten van de woning in strijd met het bestemmingsplan (8-5-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376</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76</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76</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artwerd, Middelzeedijk 10 het vergroten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376</meta:user-defined>
    <meta:user-defined meta:name="OVERHEIDop.GmbID/DC.identifier">gmb-2018-1373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1KD 10</meta:user-defined>
    <meta:user-defined meta:name="OVERHEIDop.woonplaats">Hartwerd</meta:user-defined>
    <meta:user-defined meta:name="OVERHEIDop.straatnaam">Middelzee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7212 564605</meta:user-defined>
    <meta:user-defined meta:name="OVERHEIDop.versieInformatie"/>
  </office:meta>
</office:document-meta>
</file>