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liers 11: Ontheffing Drank- en Horecavergunning (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 van de Drank- en Horecawet vergunning is verleend voor voor het uitoefenen van het horecabedrijf aan: Stalhouderij De Vliers, de Vlier 11 te (7751 ZS) Dalen</text:p>
            <text:p text:style-name="common-al">Dit is een wijziging van de vergunning van 23 september 2014.</text:p>
            <text:p text:style-name="common-al"/>
            <text:p text:style-name="common-al">Verzonden op 20 juni 2018</text:p>
            <text:p text:style-name="common-al"/>
            <text:p text:style-name="common-al">Kenmerk 10462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6 jun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37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liers 11: Ontheffing Drank- en Horecavergunning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74</meta:user-defined>
    <meta:user-defined meta:name="OVERHEIDop.GmbID/DC.identifier">gmb-2018-137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S 11</meta:user-defined>
    <meta:user-defined meta:name="OVERHEIDop.woonplaats">Dalen</meta:user-defined>
    <meta:user-defined meta:name="OVERHEIDop.straatnaam">Vli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164 523662</meta:user-defined>
    <meta:user-defined meta:name="OVERHEIDop.versieInformatie"/>
  </office:meta>
</office:document-meta>
</file>