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39 het renoveren van het dak in het rijksbeschermde dorpsgezicht van Kornwerder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39 OV20180409 het renoveren van het dak in het rijksbeschermde dorpsgezicht van Kornwerderzand (8-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7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7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7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rnwerderzand, Sluisweg 39 het renoveren van het dak in het rijksbeschermde dorpsgezicht van Kornwerder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72</meta:user-defined>
    <meta:user-defined meta:name="OVERHEIDop.GmbID/DC.identifier">gmb-2018-137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39</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43 565050</meta:user-defined>
    <meta:user-defined meta:name="OVERHEIDop.versieInformatie"/>
  </office:meta>
</office:document-meta>
</file>