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Dorpsstraat 4 het verbreden van de deur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xmorra, Dorpsstraat 4 OV20180348 het verbreden van de deur in de zijgevel (20-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3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xmorra, Dorpsstraat 4 het verbreden van de deur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67</meta:user-defined>
    <meta:user-defined meta:name="OVERHEIDop.GmbID/DC.identifier">gmb-2018-137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D 4</meta:user-defined>
    <meta:user-defined meta:name="OVERHEIDop.woonplaats">Exmorra</meta:user-defined>
    <meta:user-defined meta:name="OVERHEIDop.straatnaam">Dorp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18 563484</meta:user-defined>
    <meta:user-defined meta:name="OVERHEIDop.versieInformatie"/>
  </office:meta>
</office:document-meta>
</file>