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,       (zomer) terras voor de inrichting, Beuqz, eten &amp; drinken, openbare weg aan ’t Zan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8 heeft de burgemeester besloten om op grond van o.a. artikel 2:28a lid 5van de  Algemeen Plaatselijke verordening een terrasvergunning te verlenen aan:</text:p>
            <text:list text:style-name="id1-3-2-1-1-2">
              <text:list-item text:style-override="id1-3-2-1-1-2-1">
                <text:number>•</text:number>
                <text:p text:style-name="al">Hills Creek BV voor een      (zomer) terras voor de inrichting Beuqz, eten &amp; drinken, op de      openbare weg aan ’t Zand in Monnickendam.</text:p>
                <text:p text:style-name="al">Deze vergunning geldt voor het terrasseizoen 2018-2022 voor de periode 2018-2022.</text:p>
                <text:p text:style-name="al">(De vergunning is verzonden op 20 juni 2017)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36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6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,       (zomer) terras voor de inrichting, Beuqz, eten &amp; drinken, openbare weg aan ’t Zand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66</meta:user-defined>
    <meta:user-defined meta:name="OVERHEIDop.GmbID/DC.identifier">gmb-2018-13736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W 4</meta:user-defined>
    <meta:user-defined meta:name="OVERHEIDop.woonplaats">Monnickendam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23 496829</meta:user-defined>
    <meta:user-defined meta:name="OVERHEIDop.versieInformatie"/>
  </office:meta>
</office:document-meta>
</file>