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Ingenawei 22 het bouwen van een kap op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Nijland, Ingenawei 22 OV20180380 het bouwen van een kap op de garage in strijd met het bestemmingsplan (2-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36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6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6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Nijland, Ingenawei 22 het bouwen van een kap op de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65</meta:user-defined>
    <meta:user-defined meta:name="OVERHEIDop.GmbID/DC.identifier">gmb-2018-137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G 22</meta:user-defined>
    <meta:user-defined meta:name="OVERHEIDop.woonplaats">Nijland</meta:user-defined>
    <meta:user-defined meta:name="OVERHEIDop.straatnaam">Ingen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863 562511</meta:user-defined>
    <meta:user-defined meta:name="OVERHEIDop.versieInformatie"/>
  </office:meta>
</office:document-meta>
</file>