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, Beuqz, eten &amp; drinken, Middendam 10, 1141 BC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burgemeester besloten om op grond van o.a. artikel 2:28a van de  Algemeen Plaatselijke verordening te verlenen aan:</text:p>
            <text:list text:style-name="id1-3-2-1-1-2">
              <text:list-item text:style-override="id1-3-2-1-1-2-1">
                <text:number>•</text:number>
                <text:p text:style-name="al">Hills Creek BV voor de      exploitatie van het horecabedrijf “Beuqz, eten &amp; drinken”, aan het      adres Middendam 10, 1141 BC in Monnickendam.</text:p>
                <text:p text:style-name="al">(De vergunning is verzonden op 20 juni 2017). </text:p>
                <text:p text:style-name="al"/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36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, Beuqz, eten &amp; drinken, Middendam 10, 1141 BC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62</meta:user-defined>
    <meta:user-defined meta:name="OVERHEIDop.GmbID/DC.identifier">gmb-2018-1373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2 496879</meta:user-defined>
    <meta:user-defined meta:name="OVERHEIDop.versieInformatie"/>
  </office:meta>
</office:document-meta>
</file>