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, Beuqz, eten &amp; drinken, Middendam 10, 1141 BC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burgemeester besloten om op grond van o.a. artikel 3 van de  Drank- en horecawet een drank- en horecavergunning te verlenen aan:</text:p>
            <text:list text:style-name="id1-3-2-1-1-2">
              <text:list-item text:style-override="id1-3-2-1-1-2-1">
                <text:number>•</text:number>
                <text:p text:style-name="al">Hills Creek BV voor het      uitoefenen van een horecabedrijf “Beuqz, eten &amp; drinken”, aan het      adres Middendam 10, 1141 BC in Monnickendam.</text:p>
                <text:p text:style-name="al">(De vergunning is verzonden op 20 juni 2017). </text:p>
              </text:list-item>
            </text:list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last-al">Digitaal indienen? Dit kan met een DigiD inlogco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36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6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6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, Beuqz, eten &amp; drinken, Middendam 10, 1141 BC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61</meta:user-defined>
    <meta:user-defined meta:name="OVERHEIDop.GmbID/DC.identifier">gmb-2018-1373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 10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2 496879</meta:user-defined>
    <meta:user-defined meta:name="OVERHEIDop.versieInformatie"/>
  </office:meta>
</office:document-meta>
</file>