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753433 – Hatertseweg 21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atertseweg 21 te Malden</text:p>
            <text:p text:style-name="tussenkopcur">Omschrijving : handelen in strijd met regels ruimtelijke ordening</text:p>
            <text:p text:style-name="tussenkopcur">Datum ontvangst : 22 juni 2018</text:p>
            <text:p text:style-name="tussenkopcur">Zaaknummer ODRN : W.Z18.10612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735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5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5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753433 – Hatertseweg 21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359</meta:user-defined>
    <meta:user-defined meta:name="OVERHEIDop.GmbID/DC.identifier">gmb-2018-1373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KD 21</meta:user-defined>
    <meta:user-defined meta:name="OVERHEIDop.woonplaats">Malden</meta:user-defined>
    <meta:user-defined meta:name="OVERHEIDop.straatnaam">Hatertsewe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048 422900</meta:user-defined>
    <meta:user-defined meta:name="OVERHEIDop.versieInformatie"/>
  </office:meta>
</office:document-meta>
</file>