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ink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inkeweg 1, zaaknummer 158897</text:p>
            <text:p text:style-name="common-al">Voor: verbouwen garage tot atelier, datum ontvangst 25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35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rink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7353</meta:user-defined>
    <meta:user-defined meta:name="OVERHEIDop.GmbID/DC.identifier">gmb-2018-13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11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666 440155</meta:user-defined>
    <meta:user-defined meta:name="OVERHEIDop.versieInformatie"/>
  </office:meta>
</office:document-meta>
</file>