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een periode van 10 jaar voor het aanleggen van extra parkeerplaatsen op  perceel Brummen, sectie I, nummer 1413 naast Bronkhorsterweg 1-3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5 juni 2018 </text:p>
            <text:p text:style-name="common-al">Locatie: perceel Brummen, sectie I, nummer 1413 naast Bronkhorsterweg 1-3 in Brummen</text:p>
            <text:p text:style-name="common-al">Voor: voor een periode van 10 jaar voor het aanleggen van extra parkeerplaatsen</text:p>
            <text:p text:style-name="common-al">Activiteit(en): het gebruiken van gronden of bouwwerken in strijd met een bestemmingsplan (art. 2.1 lid 1 sub c Wabo) </text:p>
            <text:p text:style-name="common-al">Registratienummer: SXO-2018-0361</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4 jul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735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5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5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een periode van 10 jaar voor het aanleggen van extra parkeerplaatsen op  perceel Brummen, sectie I, nummer 1413 naast Bronkhorsterweg 1-3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7351</meta:user-defined>
    <meta:user-defined meta:name="OVERHEIDop.GmbID/DC.identifier">gmb-2018-137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A 1</meta:user-defined>
    <meta:user-defined meta:name="OVERHEIDop.woonplaats">Brummen</meta:user-defined>
    <meta:user-defined meta:name="OVERHEIDop.straatnaam">Bronkhorster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8287 456145</meta:user-defined>
    <meta:user-defined meta:name="OVERHEIDop.versieInformatie"/>
  </office:meta>
</office:document-meta>
</file>