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2 tentfeesten met livemuziek op de loswal in Burgum op 28 en 29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8 januari 2018 is de volgende aanvraag voor een vergunning binnengekomen: </text:p>
            <text:p text:style-name="common-al"/>
            <text:p text:style-name="common-al">Burgum, gemeentelijke loswal aan de Burgumerdaam, Burgumer avond en Hollandse avond, feestavond met live muziek in een feesttent van 20.00 uur tot 02.00 uur op 28 en 29 september 2018.</text:p>
            <text:p text:style-name="common-al"/>
            <text:p text:style-name="common-al">
            <text:span text:style-name="nadrukvet">Stukken ter inzage / Zienswijze indienen</text:span>
          </text:p>
            <text:p text:style-name="common-al">Bovengenoemde aanvraag ligt vanaf maandag 22 januari 2018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3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2 tentfeesten met livemuziek op de loswal in Burgum op 28 en 2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735</meta:user-defined>
    <meta:user-defined meta:name="OVERHEIDop.GmbID/DC.identifier">gmb-2018-137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49o</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62 577846</meta:user-defined>
    <meta:user-defined meta:name="OVERHEIDop.versieInformatie"/>
  </office:meta>
</office:document-meta>
</file>