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Donar 33 te Elst</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gemeente een aanvraag ontvangen voor het plaatsen van een dakkapel aan de Donar 33 te Elst. De aanvraag is geregistreerd onder zaaknummer HOV-18-13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734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4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4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Donar 33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7345</meta:user-defined>
    <meta:user-defined meta:name="OVERHEIDop.GmbID/DC.identifier">gmb-2018-137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JS 3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723.45 437570.27</meta:user-defined>
    <meta:user-defined meta:name="OVERHEIDop.versieInformatie"/>
  </office:meta>
</office:document-meta>
</file>