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e Keizerlibel 42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e Keizerlibel 42 te Eelderwolde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Verzonden :</text:span> 26 juni 2018</text:p>
            <text:p text:style-name="common-al">
            <text:span text:style-name="nadrukvet">Kenmerk :</text:span> WABO-20180493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7 juni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7344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344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344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De Keizerlibel 42 te Eelderwolde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7344</meta:user-defined>
    <meta:user-defined meta:name="OVERHEIDop.GmbID/DC.identifier">gmb-2018-1373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1110.45 578478.89</meta:user-defined>
    <meta:user-defined meta:name="OVERHEIDop.versieInformatie"/>
  </office:meta>
</office:document-meta>
</file>