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broek 43, 2825 ND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8 een besluit genomen op de reguliere aanvraag met zaaknummer SXO-20180753 voor een omgevingsvergunning voor het realiseren van een aanbouw aan een agrarisch gebouw (stal) op locatie Achterbroek 43, 2825 ND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734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4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34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broek 43, 2825 ND in Berkenwou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342</meta:user-defined>
    <meta:user-defined meta:name="OVERHEIDop.GmbID/DC.identifier">gmb-2018-137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D 4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7597.4 442263</meta:user-defined>
    <meta:user-defined meta:name="OVERHEIDop.versieInformatie"/>
  </office:meta>
</office:document-meta>
</file>