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uitbreiden van een bedrijfsruimte op de locatie Burgerweg 47, 1754 KC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bedrijfsruimte</text:p>
            <text:p text:style-name="common-al">
            <text:span text:style-name="nadrukvet">Locatie:</text:span> Burgerweg 47, 1754 KC in Burgerbrug</text:p>
            <text:p text:style-name="common-al">
            <text:span text:style-name="nadrukvet">Zaaknummer: </text:span>O-18-0216</text:p>
            <text:p text:style-name="common-al">
            <text:span text:style-name="nadrukvet">Ontvangstdatum:</text:span> 4 mei 2018</text:p>
            <text:p text:style-name="last-al">Per abuis is deze aanvraag niet eerder gepubliceerd. Onze excuses daarvoo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7339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339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339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uitbreiden van een bedrijfsruimte op de locatie Burgerweg 47, 1754 KC in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339</meta:user-defined>
    <meta:user-defined meta:name="OVERHEIDop.GmbID/DC.identifier">gmb-2018-1373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4KC 47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272 529472</meta:user-defined>
    <meta:user-defined meta:name="OVERHEIDop.versieInformatie"/>
  </office:meta>
</office:document-meta>
</file>