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8 heeft de gemeente een aanvraag ontvangen voor een ontheffing APV/bijzondere wetten voor aanvraag tijdelijke ontheffing drank- en horecawet braderie 25-08-2018 op locatie centrum Bergambacht. De aanvraag is geregistreerd onder zaaknummer SXO-201818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33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34</meta:user-defined>
    <meta:user-defined meta:name="OVERHEIDop.GmbID/DC.identifier">gmb-2018-137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P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8.8 438473.49</meta:user-defined>
    <meta:user-defined meta:name="OVERHEIDop.versieInformatie"/>
  </office:meta>
</office:document-meta>
</file>