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6503), (Skûtsje Live, Woudse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text:span>
            <text:span text:style-name="nadrukvet"> Dorpshuis Woudsend en Omstreken,</text:span>
            <text:span text:style-name="nadrukvet"> voor het evenement </text:span>
            <text:span text:style-name="nadrukvet">Skûtsje Live </text:span>
            <text:span text:style-name="nadrukvet">op</text:span>
            <text:span text:style-name="nadrukvet"/>
            <text:span text:style-name="nadrukvet">12 augustus 2018</text:span>
            <text:span text:style-name="nadrukvet">, waarbij de </text:span>
            <text:span text:style-name="nadrukvet">Lynbaen</text:span>
            <text:span text:style-name="nadrukvet"> naar de Age </text:span>
            <text:span text:style-name="nadrukvet">Hylkes</text:span>
            <text:span text:style-name="nadrukvet"/>
            <text:span text:style-name="nadrukvet">Trompstrjitte</text:span>
            <text:span text:style-name="nadrukvet"> in Woudsend wordt</text:span>
            <text:span text:style-name="nadrukvet">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6503), (Skûtsje Live, Wouds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31</meta:user-defined>
    <meta:user-defined meta:name="OVERHEIDop.GmbID/DC.identifier">gmb-2018-137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