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8.006577), (Zomermarkten Heeg)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aan </text:span>
            <text:span text:style-name="nadrukvet">Stichting Heeg Promotie</text:span>
            <text:span text:style-name="nadrukvet">, voor het evenement </text:span>
            <text:span text:style-name="nadrukvet">Zomermarkten Heeg</text:span>
            <text:span text:style-name="nadrukvet">, op</text:span>
            <text:span text:style-name="nadrukvet"> 30 juni 2018, 30 juli 2018 en 7, 14 en 21 augustus 2018</text:span>
            <text:span text:style-name="nadrukvet">, waarbij de </text:span>
            <text:span text:style-name="nadrukvet">Harinxmastrjitte</text:span>
            <text:span text:style-name="nadrukvet"> en De Syl in Heeg </text:span>
            <text:span text:style-name="nadrukvet">worden afgesloten.</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33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3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3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06577), (Zomermarkten He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330</meta:user-defined>
    <meta:user-defined meta:name="OVERHEIDop.GmbID/DC.identifier">gmb-2018-1373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L 28</meta:user-defined>
    <meta:user-defined meta:name="OVERHEIDop.woonplaats">Heeg</meta:user-defined>
    <meta:user-defined meta:name="OVERHEIDop.straatnaam">Harinxma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628 553462</meta:user-defined>
    <meta:user-defined meta:name="OVERHEIDop.versieInformatie"/>
  </office:meta>
</office:document-meta>
</file>