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pres ski avond met muziek dorpshuis Suderfinne te Suwâld op 27 jan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januari 2018 is de volgende aanvraag voor een vergunning binnengekomen: </text:p>
            <text:p text:style-name="common-al"/>
            <text:p text:style-name="common-al">Suwâld, dorpshuis De Suderfinne, Kerkbuurt 2, muziek met als thema apres ski van 21.00 uur tot 03.00 uur op 27 januari 2018. Muziek tot 02.00 uur, dorpshuis dicht om 03.00 uur.</text:p>
            <text:p text:style-name="common-al"/>
            <text:p text:style-name="common-al">
            <text:span text:style-name="nadrukvet">Stukken ter inzage / Zienswijze indienen</text:span>
          </text:p>
            <text:p text:style-name="common-al">Bovengenoemde aanvraag ligt vanaf maandag 22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3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pres ski avond met muziek dorpshuis Suderfinne te Suwâld op 2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33</meta:user-defined>
    <meta:user-defined meta:name="OVERHEIDop.GmbID/DC.identifier">gmb-2018-137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