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graaf 3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8 een besluit genomen op de aanvraag met zaaknummer Z/18/035747 / 18SZ0059 voor een omgevingsvergunning op locatie Dijkgraaf 34 i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3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jkgraaf 34 i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329</meta:user-defined>
    <meta:user-defined meta:name="OVERHEIDop.GmbID/DC.identifier">gmb-2018-13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3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81 441767</meta:user-defined>
    <meta:user-defined meta:name="OVERHEIDop.versieInformatie"/>
  </office:meta>
</office:document-meta>
</file>