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straat 1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/18/036783 / 18SZ0205 voor een omgevingsvergunning op locatie Groenestraat 13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3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32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enestraat 13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328</meta:user-defined>
    <meta:user-defined meta:name="OVERHEIDop.GmbID/DC.identifier">gmb-2018-13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P 1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14 437982</meta:user-defined>
    <meta:user-defined meta:name="OVERHEIDop.versieInformatie"/>
  </office:meta>
</office:document-meta>
</file>