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straat 2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delen van het interieur en exterieur, ter voorbereiding op de verbouwing van de woning.</text:p>
            <text:p text:style-name="common-al">Datum ontvangst: 21 juni 2018</text:p>
            <text:p text:style-name="last-al">Dossiernummer: 1804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73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straat 2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321</meta:user-defined>
    <meta:user-defined meta:name="OVERHEIDop.GmbID/DC.identifier">gmb-2018-137321</meta:user-defined>
    <meta:user-defined meta:name="OVERHEID.TaxonomieBeleidsagenda/OVERHEID.category">Ruimte en infrastructuur | Organisatie en beleid</meta:user-defined>
    <meta:user-defined meta:name="OVERHEIDop.referentienummer">180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R 26</meta:user-defined>
    <meta:user-defined meta:name="OVERHEIDop.woonplaats">Breukel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51 464998</meta:user-defined>
    <meta:user-defined meta:name="OVERHEIDop.versieInformatie"/>
  </office:meta>
</office:document-meta>
</file>