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4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8 een aanvraag voor een omgevingsvergunning ontvangen. Dit betreft het verbouwen van de woning ter plaatse van de Rottekade 46 in Zevenhuizen. De aanvraag is geregistreerd onder kenmerk 2018157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3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kade 46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316</meta:user-defined>
    <meta:user-defined meta:name="OVERHEIDop.GmbID/DC.identifier">gmb-2018-13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W 4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7717 443394</meta:user-defined>
    <meta:user-defined meta:name="OVERHEIDop.versieInformatie"/>
  </office:meta>
</office:document-meta>
</file>