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ggersbanklaan 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18 een aanvraag voor een omgevingsvergunning ontvangen. Dit betreft het vervangen van een houten voetgangersbrug gelegen nabij Doggersbanklaan 2 in Reeuwijk. De aanvraag is geregistreerd onder kenmerk 2018153615. De aanvraag betreft de activiteit bouwen (artikel 2.1 onder a Wabo).</text:p>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731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1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1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ggersbanklaan 2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315</meta:user-defined>
    <meta:user-defined meta:name="OVERHEIDop.GmbID/DC.identifier">gmb-2018-137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DR 2</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8992.52 450198.3</meta:user-defined>
    <meta:user-defined meta:name="OVERHEID.EPSG28992/DC.spatial">108851.24 450246.8</meta:user-defined>
    <meta:user-defined meta:name="OVERHEID.EPSG28992/DC.spatial">108978.48 450214.05</meta:user-defined>
    <meta:user-defined meta:name="OVERHEIDop.versieInformatie"/>
  </office:meta>
</office:document-meta>
</file>