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75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75, Grootebroek  </text:p>
            <text:p text:style-name="common-al">Voor: het verbouwen van een monument  </text:p>
            <text:p text:style-name="common-al">Datum ontvangst: 25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731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1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1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7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11</meta:user-defined>
    <meta:user-defined meta:name="OVERHEIDop.GmbID/DC.identifier">gmb-2018-137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B 7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266 523331</meta:user-defined>
    <meta:user-defined meta:name="OVERHEIDop.versieInformatie"/>
  </office:meta>
</office:document-meta>
</file>