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radijslaan 118 t/m 124 en Schutters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aradijslaan 118 t/m 124 en Schuttersstraat 5, 3034ST, herstellen van de fundering van de panden (datum besluit 25-06-2018, dossiernummer OMV.18.04.0050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3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radijslaan 118 t/m 124 en Schutters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303</meta:user-defined>
    <meta:user-defined meta:name="OVERHEIDop.GmbID/DC.identifier">gmb-2018-13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ST 122b 01</meta:user-defined>
    <meta:user-defined meta:name="OVERHEIDop.woonplaats">Rotterdam</meta:user-defined>
    <meta:user-defined meta:name="OVERHEIDop.straatnaam">Paradijslaan</meta:user-defined>
    <meta:user-defined meta:name="OVERHEID.PostcodeHuisnummer/OVERHEIDop.postcodeHuisnummer">3034RJ 5b 01</meta:user-defined>
    <meta:user-defined meta:name="OVERHEIDop.straatnaam">Schutter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31 438971</meta:user-defined>
    <meta:user-defined meta:name="OVERHEID.EPSG28992/DC.spatial">93441 438948</meta:user-defined>
    <meta:user-defined meta:name="OVERHEIDop.versieInformatie"/>
  </office:meta>
</office:document-meta>
</file>