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âldpyk bramenfestijn op 25 en 26 augustus 2018 te Burgum, Eastermar, Jistrum en Noard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ni 2018 is de volgende aanvraag voor een vergunning/ontheffing binnengekomen: </text:p>
            <text:p text:style-name="common-al"/>
            <text:p text:style-name="common-al">Burgum, Eastermar, Jistrum, Noardburgum, Brommels!, het Wâldpyk bramenfestijn van de Noardlike Fryske Wâlden van 09.00 uur tot 21.00 uur op 25 en 26 augustus 2018.</text:p>
            <text:p text:style-name="common-al"/>
            <text:p text:style-name="tussenkopcur">
            <text:span text:style-name="nadrukvet">Stukken ter inzage / Zienswijze indienen</text:span>
          </text:p>
            <text:p text:style-name="last-al">Bovengenoemde aanvraag ligt vanaf woensdag 27 jun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730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0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0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Wâldpyk bramenfestijn op 25 en 26 augustus 2018 te Burgum, Eastermar, Jistrum en Noard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301</meta:user-defined>
    <meta:user-defined meta:name="OVERHEIDop.GmbID/DC.identifier">gmb-2018-1373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X 41</meta:user-defined>
    <meta:user-defined meta:name="OVERHEIDop.woonplaats">Burgum</meta:user-defined>
    <meta:user-defined meta:name="OVERHEIDop.straatnaam">Tussendijk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310 579958</meta:user-defined>
    <meta:user-defined meta:name="OVERHEIDop.versieInformatie"/>
  </office:meta>
</office:document-meta>
</file>