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Kaj Munkweg 40, 2131 RW Hoofddorp, Stichting Ons Tweede Thuis, het bouwen in afwijking van de verleende omgevingsvergunning met OLO nummer 1984391 en brandveilig gebruik, zaak 4593606, OLO-3050771.</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aj Munkweg 40, 2131 RW Hoofddorp, Stichting Ons Tweede Thuis, het bouwen in afwijking van de verleende omgevingsvergunning met OLO nummer 1984391 en brandveilig gebruik, zaak 4593606, OLO-30507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73</meta:user-defined>
    <meta:user-defined meta:name="OVERHEIDop.GmbID/DC.identifier">gmb-2018-137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W 40</meta:user-defined>
    <meta:user-defined meta:name="OVERHEIDop.woonplaats">Hoofddorp</meta:user-defined>
    <meta:user-defined meta:name="OVERHEIDop.straatnaam">Kaj Munk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62 480393</meta:user-defined>
    <meta:user-defined meta:name="OVERHEIDop.versieInformatie"/>
  </office:meta>
</office:document-meta>
</file>