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nenburg, Amestelle 153 P, 1161 AX, verhogen van een bestaande berging, verzenddatum 25-06-2018, zaaknummer 2687891, olonummer 36434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729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9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9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Zwanenburg, Amestelle 153 P, 1161 AX, verhogen van een bestaande berging, verzenddatum 25-06-2018, zaaknummer 2687891, olonummer 364344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294</meta:user-defined>
    <meta:user-defined meta:name="OVERHEIDop.GmbID/DC.identifier">gmb-2018-137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AX 153</meta:user-defined>
    <meta:user-defined meta:name="OVERHEIDop.woonplaats">Zwanenburg</meta:user-defined>
    <meta:user-defined meta:name="OVERHEIDop.straatnaam">Amestell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207 488305</meta:user-defined>
    <meta:user-defined meta:name="OVERHEIDop.versieInformatie"/>
  </office:meta>
</office:document-meta>
</file>