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Koeteburg 22, 1435 HN, verbouwen van de woning aan de achterzijde, verzenddatum 25-06-2018, zaaknummer 2692011, olonummer 3648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2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Koeteburg 22, 1435 HN, verbouwen van de woning aan de achterzijde, verzenddatum 25-06-2018, zaaknummer 2692011, olonummer 36481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93</meta:user-defined>
    <meta:user-defined meta:name="OVERHEIDop.GmbID/DC.identifier">gmb-2018-137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N 22</meta:user-defined>
    <meta:user-defined meta:name="OVERHEIDop.woonplaats">Rijsenhout</meta:user-defined>
    <meta:user-defined meta:name="OVERHEIDop.straatnaam">Koete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43 474392</meta:user-defined>
    <meta:user-defined meta:name="OVERHEIDop.versieInformatie"/>
  </office:meta>
</office:document-meta>
</file>